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5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5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6">
            <text:p>中 華 民 國 110年 4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4">
            <text:p>路 線 類 別</text:p>
          </table:table-cell>
          <table:covered-table-cell/>
          <table:table-cell office:value-type="string" table:number-columns-spanned="1" table:number-rows-spanned="2" table:style-name="ce22">
            <text:p>中型客車班次(A)</text:p>
          </table:table-cell>
          <table:table-cell office:value-type="string" table:number-columns-spanned="1" table:number-rows-spanned="2" table:style-name="ce22">
            <text:p>大型客車班次(B)</text:p>
          </table:table-cell>
          <table:table-cell office:value-type="string" table:number-columns-spanned="1" table:number-rows-spanned="2" table:style-name="ce22">
            <text:p>行車班次(C)=(A)+(B)</text:p>
          </table:table-cell>
          <table:table-cell office:value-type="string" table:number-columns-spanned="1" table:number-rows-spanned="2" table:style-name="ce22">
            <text:p>客車行駛里程</text:p>
          </table:table-cell>
          <table:table-cell office:value-type="string" table:number-columns-spanned="1" table:number-rows-spanned="2" table:style-name="ce22">
            <text:p>客運人數</text:p>
          </table:table-cell>
          <table:table-cell office:value-type="string" table:number-columns-spanned="1" table:number-rows-spanned="2" table:style-name="ce22">
            <text:p>收現</text:p>
          </table:table-cell>
          <table:table-cell office:value-type="string" table:number-columns-spanned="1" table:number-rows-spanned="2" table:style-name="ce2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18" table:style-name="ce12">
            <text:p><text:s/>1,618.0<text:s/></text:p>
          </table:table-cell>
          <table:table-cell office:value-type="float" office:value="1618" table:formula="of:=SUM([.D8:.E8])" table:style-name="ce12">
            <text:p><text:s/>1,618.0<text:s/></text:p>
          </table:table-cell>
          <table:table-cell office:value-type="float" office:value="22813.8" table:style-name="ce12">
            <text:p><text:s/>22,813.8<text:s/></text:p>
          </table:table-cell>
          <table:table-cell office:value-type="float" office:value="83271" table:style-name="ce13">
            <text:p><text:s/>83,271<text:s/></text:p>
          </table:table-cell>
          <table:table-cell office:value-type="float" office:value="155109" table:style-name="ce13">
            <text:p><text:s/>155,109<text:s/></text:p>
          </table:table-cell>
          <table:table-cell office:value-type="float" office:value="72930" table:style-name="ce14">
            <text:p><text:s/>72,9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51" table:style-name="ce12">
            <text:p><text:s/>1,551.0<text:s/></text:p>
          </table:table-cell>
          <table:table-cell office:value-type="float" office:value="1551" table:formula="of:=SUM([.D9:.E9])" table:style-name="ce12">
            <text:p><text:s/>1,551.0<text:s/></text:p>
          </table:table-cell>
          <table:table-cell office:value-type="float" office:value="31330.2" table:style-name="ce12">
            <text:p><text:s/>31,330.2<text:s/></text:p>
          </table:table-cell>
          <table:table-cell office:value-type="float" office:value="90087" table:style-name="ce13">
            <text:p><text:s/>90,087<text:s/></text:p>
          </table:table-cell>
          <table:table-cell office:value-type="float" office:value="167804" table:style-name="ce13">
            <text:p><text:s/>167,804<text:s/></text:p>
          </table:table-cell>
          <table:table-cell office:value-type="float" office:value="78900" table:style-name="ce14">
            <text:p><text:s/>78,9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24" table:style-name="ce12">
            <text:p><text:s/>1,924.0<text:s/></text:p>
          </table:table-cell>
          <table:table-cell office:value-type="float" office:value="1924" table:formula="of:=SUM([.D10:.E10])" table:style-name="ce12">
            <text:p><text:s/>1,924.0<text:s/></text:p>
          </table:table-cell>
          <table:table-cell office:value-type="float" office:value="35594" table:style-name="ce12">
            <text:p><text:s/>35,594.0<text:s/></text:p>
          </table:table-cell>
          <table:table-cell office:value-type="float" office:value="137078" table:style-name="ce13">
            <text:p><text:s/>137,078<text:s/></text:p>
          </table:table-cell>
          <table:table-cell office:value-type="float" office:value="255336" table:style-name="ce13">
            <text:p><text:s/>255,336<text:s/></text:p>
          </table:table-cell>
          <table:table-cell office:value-type="float" office:value="120056" table:style-name="ce14">
            <text:p><text:s/>120,0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5 三總基隆分院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formula="of:=SUM([.D11:.E11])" table:style-name="ce12">
            <text:p><text:s/>40.0<text:s/></text:p>
          </table:table-cell>
          <table:table-cell office:value-type="float" office:value="360" table:style-name="ce12">
            <text:p><text:s/>360.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323" table:style-name="ce14">
            <text:p><text:s/>3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7 八斗子-信中-基隆車站</text:p>
          </table:table-cell>
          <table:covered-table-cell/>
          <table:table-cell office:value-type="float" office:value="405" table:style-name="ce12">
            <text:p><text:s/>405.0<text:s/></text:p>
          </table:table-cell>
          <table:table-cell office:value-type="float" office:value="55" table:style-name="ce12">
            <text:p><text:s/>55.0<text:s/></text:p>
          </table:table-cell>
          <table:table-cell office:value-type="float" office:value="460" table:formula="of:=SUM([.D12:.E12])" table:style-name="ce12">
            <text:p><text:s/>460.0<text:s/></text:p>
          </table:table-cell>
          <table:table-cell office:value-type="float" office:value="6118" table:style-name="ce12">
            <text:p><text:s/>6,118.0<text:s/></text:p>
          </table:table-cell>
          <table:table-cell office:value-type="float" office:value="24067" table:style-name="ce13">
            <text:p><text:s/>24,067<text:s/></text:p>
          </table:table-cell>
          <table:table-cell office:value-type="float" office:value="44830" table:style-name="ce13">
            <text:p><text:s/>44,830<text:s/></text:p>
          </table:table-cell>
          <table:table-cell office:value-type="float" office:value="21078" table:style-name="ce14">
            <text:p><text:s/>21,0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8 八斗子〈經潮境公園〉</text:p>
          </table:table-cell>
          <table:covered-table-cell/>
          <table:table-cell office:value-type="float" office:value="60" table:style-name="ce12">
            <text:p><text:s/>6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formula="of:=SUM([.D13:.E13])" table:style-name="ce12">
            <text:p><text:s/>60.0<text:s/></text:p>
          </table:table-cell>
          <table:table-cell office:value-type="float" office:value="1248" table:style-name="ce12">
            <text:p><text:s/>1,248.0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6226" table:style-name="ce13">
            <text:p><text:s/>6,226<text:s/></text:p>
          </table:table-cell>
          <table:table-cell office:value-type="float" office:value="2927" table:style-name="ce14">
            <text:p><text:s/>2,9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9 天顯宮</text:p>
          </table:table-cell>
          <table:covered-table-cell/>
          <table:table-cell office:value-type="float" office:value="20" table:style-name="ce12">
            <text:p><text:s/>2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formula="of:=SUM([.D14:.E14])" table:style-name="ce12">
            <text:p><text:s/>20.0<text:s/></text:p>
          </table:table-cell>
          <table:table-cell office:value-type="float" office:value="232" table:style-name="ce12">
            <text:p><text:s/>232.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15" table:style-name="ce14">
            <text:p><text:s/>2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42" table:style-name="ce12">
            <text:p><text:s/>1,342.0<text:s/></text:p>
          </table:table-cell>
          <table:table-cell office:value-type="float" office:value="1342" table:formula="of:=SUM([.D15:.E15])" table:style-name="ce12">
            <text:p><text:s/>1,342.0<text:s/></text:p>
          </table:table-cell>
          <table:table-cell office:value-type="float" office:value="16104" table:style-name="ce12">
            <text:p><text:s/>16,104.0<text:s/></text:p>
          </table:table-cell>
          <table:table-cell office:value-type="float" office:value="82058" table:style-name="ce13">
            <text:p><text:s/>82,058<text:s/></text:p>
          </table:table-cell>
          <table:table-cell office:value-type="float" office:value="152849" table:style-name="ce13">
            <text:p><text:s/>152,849<text:s/></text:p>
          </table:table-cell>
          <table:table-cell office:value-type="float" office:value="71868" table:style-name="ce14">
            <text:p><text:s/>71,8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2 深美國小(信二路仁五路)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275" table:style-name="ce12">
            <text:p><text:s/>1,275.0<text:s/></text:p>
          </table:table-cell>
          <table:table-cell office:value-type="float" office:value="1276" table:formula="of:=SUM([.D16:.E16])" table:style-name="ce12">
            <text:p><text:s/>1,276.0<text:s/></text:p>
          </table:table-cell>
          <table:table-cell office:value-type="float" office:value="15694.8" table:style-name="ce12">
            <text:p><text:s/>15,694.8<text:s/></text:p>
          </table:table-cell>
          <table:table-cell office:value-type="float" office:value="88023" table:style-name="ce13">
            <text:p><text:s/>88,023<text:s/></text:p>
          </table:table-cell>
          <table:table-cell office:value-type="float" office:value="163960" table:style-name="ce13">
            <text:p><text:s/>163,960<text:s/></text:p>
          </table:table-cell>
          <table:table-cell office:value-type="float" office:value="77092" table:style-name="ce14">
            <text:p><text:s/>77,0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3 深澳坑</text:p>
          </table:table-cell>
          <table:covered-table-cell/>
          <table:table-cell office:value-type="float" office:value="9" table:style-name="ce12">
            <text:p><text:s/>9.0<text:s/></text:p>
          </table:table-cell>
          <table:table-cell office:value-type="float" office:value="801" table:style-name="ce12">
            <text:p><text:s/>801.0<text:s/></text:p>
          </table:table-cell>
          <table:table-cell office:value-type="float" office:value="810" table:formula="of:=SUM([.D17:.E17])" table:style-name="ce12">
            <text:p><text:s/>810.0<text:s/></text:p>
          </table:table-cell>
          <table:table-cell office:value-type="float" office:value="19521" table:style-name="ce12">
            <text:p><text:s/>19,521.0<text:s/></text:p>
          </table:table-cell>
          <table:table-cell office:value-type="float" office:value="49619" table:style-name="ce13">
            <text:p><text:s/>49,619<text:s/></text:p>
          </table:table-cell>
          <table:table-cell office:value-type="float" office:value="92425" table:style-name="ce13">
            <text:p><text:s/>92,425<text:s/></text:p>
          </table:table-cell>
          <table:table-cell office:value-type="float" office:value="43457" table:style-name="ce14">
            <text:p><text:s/>43,4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4 教忠街</text:p>
          </table:table-cell>
          <table:covered-table-cell/>
          <table:table-cell office:value-type="float" office:value="1108" table:style-name="ce12">
            <text:p><text:s/>1,108.0<text:s/></text:p>
          </table:table-cell>
          <table:table-cell office:value-type="float" office:value="32" table:style-name="ce12">
            <text:p><text:s/>32.0<text:s/></text:p>
          </table:table-cell>
          <table:table-cell office:value-type="float" office:value="1140" table:formula="of:=SUM([.D18:.E18])" table:style-name="ce12">
            <text:p><text:s/>1,140.0<text:s/></text:p>
          </table:table-cell>
          <table:table-cell office:value-type="float" office:value="13566" table:style-name="ce12">
            <text:p><text:s/>13,566.0<text:s/></text:p>
          </table:table-cell>
          <table:table-cell office:value-type="float" office:value="43967" table:style-name="ce13">
            <text:p><text:s/>43,967<text:s/></text:p>
          </table:table-cell>
          <table:table-cell office:value-type="float" office:value="81897" table:style-name="ce13">
            <text:p><text:s/>81,897<text:s/></text:p>
          </table:table-cell>
          <table:table-cell office:value-type="float" office:value="38507" table:style-name="ce14">
            <text:p><text:s/>38,5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5 信中和平島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39" table:style-name="ce12">
            <text:p><text:s/>39.0<text:s/></text:p>
          </table:table-cell>
          <table:table-cell office:value-type="float" office:value="60" table:formula="of:=SUM([.D19:.E19])" table:style-name="ce12">
            <text:p><text:s/>60.0<text:s/></text:p>
          </table:table-cell>
          <table:table-cell office:value-type="float" office:value="678" table:style-name="ce12">
            <text:p><text:s/>678.0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3353" table:style-name="ce13">
            <text:p><text:s/>3,353<text:s/></text:p>
          </table:table-cell>
          <table:table-cell office:value-type="float" office:value="1577" table:style-name="ce14">
            <text:p><text:s/>1,5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1 太白莊</text:p>
          </table:table-cell>
          <table:covered-table-cell/>
          <table:table-cell office:value-type="float" office:value="1425" table:style-name="ce12">
            <text:p><text:s/>1,425.0<text:s/></text:p>
          </table:table-cell>
          <table:table-cell office:value-type="float" office:value="13" table:style-name="ce12">
            <text:p><text:s/>13.0<text:s/></text:p>
          </table:table-cell>
          <table:table-cell office:value-type="float" office:value="1438" table:formula="of:=SUM([.D20:.E20])" table:style-name="ce12">
            <text:p><text:s/>1,438.0<text:s/></text:p>
          </table:table-cell>
          <table:table-cell office:value-type="float" office:value="22001.4" table:style-name="ce12">
            <text:p><text:s/>22,001.4<text:s/></text:p>
          </table:table-cell>
          <table:table-cell office:value-type="float" office:value="30793" table:style-name="ce13">
            <text:p><text:s/>30,793<text:s/></text:p>
          </table:table-cell>
          <table:table-cell office:value-type="float" office:value="57359" table:style-name="ce13">
            <text:p><text:s/>57,359<text:s/></text:p>
          </table:table-cell>
          <table:table-cell office:value-type="float" office:value="26969" table:style-name="ce14">
            <text:p><text:s/>26,9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43" table:style-name="ce12">
            <text:p><text:s/>2,043.0<text:s/></text:p>
          </table:table-cell>
          <table:table-cell office:value-type="float" office:value="2043" table:formula="of:=SUM([.D21:.E21])" table:style-name="ce12">
            <text:p><text:s/>2,043.0<text:s/></text:p>
          </table:table-cell>
          <table:table-cell office:value-type="float" office:value="42290.1" table:style-name="ce12">
            <text:p><text:s/>42,290.1<text:s/></text:p>
          </table:table-cell>
          <table:table-cell office:value-type="float" office:value="138085" table:style-name="ce13">
            <text:p><text:s/>138,085<text:s/></text:p>
          </table:table-cell>
          <table:table-cell office:value-type="float" office:value="257212" table:style-name="ce13">
            <text:p><text:s/>257,212<text:s/></text:p>
          </table:table-cell>
          <table:table-cell office:value-type="float" office:value="120938" table:style-name="ce14">
            <text:p><text:s/>120,9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3 大竿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20" table:style-name="ce12">
            <text:p><text:s/>1,220.0<text:s/></text:p>
          </table:table-cell>
          <table:table-cell office:value-type="float" office:value="1220" table:formula="of:=SUM([.D22:.E22])" table:style-name="ce12">
            <text:p><text:s/>1,220.0<text:s/></text:p>
          </table:table-cell>
          <table:table-cell office:value-type="float" office:value="10858" table:style-name="ce12">
            <text:p><text:s/>10,858.0<text:s/></text:p>
          </table:table-cell>
          <table:table-cell office:value-type="float" office:value="58930" table:style-name="ce13">
            <text:p><text:s/>58,930<text:s/></text:p>
          </table:table-cell>
          <table:table-cell office:value-type="float" office:value="109770" table:style-name="ce13">
            <text:p><text:s/>109,770<text:s/></text:p>
          </table:table-cell>
          <table:table-cell office:value-type="float" office:value="51612" table:style-name="ce14">
            <text:p><text:s/>51,6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4 高遠新村</text:p>
          </table:table-cell>
          <table:covered-table-cell/>
          <table:table-cell office:value-type="float" office:value="188" table:style-name="ce12">
            <text:p><text:s/>188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190" table:formula="of:=SUM([.D23:.E23])" table:style-name="ce12">
            <text:p><text:s/>190.0<text:s/></text:p>
          </table:table-cell>
          <table:table-cell office:value-type="float" office:value="3078" table:style-name="ce12">
            <text:p><text:s/>3,078.0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1637" table:style-name="ce14">
            <text:p><text:s/>1,6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.0<text:s/></text:p>
          </table:table-cell>
          <table:table-cell office:value-type="float" office:value="40" table:formula="of:=SUM([.D24:.E24])" table:style-name="ce12">
            <text:p><text:s/>40.0<text:s/></text:p>
          </table:table-cell>
          <table:table-cell office:value-type="float" office:value="744" table:style-name="ce12">
            <text:p><text:s/>744.0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1292" table:style-name="ce14">
            <text:p><text:s/>1,2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6 中平街</text:p>
          </table:table-cell>
          <table:covered-table-cell/>
          <table:table-cell office:value-type="float" office:value="199" table:style-name="ce12">
            <text:p><text:s/>199.0<text:s/></text:p>
          </table:table-cell>
          <table:table-cell office:value-type="float" office:value="1" table:style-name="ce12">
            <text:p><text:s/>1.0<text:s/></text:p>
          </table:table-cell>
          <table:table-cell office:value-type="float" office:value="200" table:formula="of:=SUM([.D25:.E25])" table:style-name="ce12">
            <text:p><text:s/>200.0<text:s/></text:p>
          </table:table-cell>
          <table:table-cell office:value-type="float" office:value="1480" table:style-name="ce12">
            <text:p><text:s/>1,480.0<text:s/></text:p>
          </table:table-cell>
          <table:table-cell office:value-type="float" office:value="4405" table:style-name="ce13">
            <text:p><text:s/>4,405<text:s/></text:p>
          </table:table-cell>
          <table:table-cell office:value-type="float" office:value="8205" table:style-name="ce13">
            <text:p><text:s/>8,205<text:s/></text:p>
          </table:table-cell>
          <table:table-cell office:value-type="float" office:value="3858" table:style-name="ce14">
            <text:p><text:s/>3,8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7 中和國小</text:p>
          </table:table-cell>
          <table:covered-table-cell/>
          <table:table-cell office:value-type="float" office:value="158" table:style-name="ce12">
            <text:p><text:s/>158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160" table:formula="of:=SUM([.D26:.E26])" table:style-name="ce12">
            <text:p><text:s/>160.0<text:s/></text:p>
          </table:table-cell>
          <table:table-cell office:value-type="float" office:value="1680" table:style-name="ce12">
            <text:p><text:s/>1,680.0<text:s/></text:p>
          </table:table-cell>
          <table:table-cell office:value-type="float" office:value="3985" table:style-name="ce13">
            <text:p><text:s/>3,985<text:s/></text:p>
          </table:table-cell>
          <table:table-cell office:value-type="float" office:value="7422" table:style-name="ce13">
            <text:p><text:s/>7,422<text:s/></text:p>
          </table:table-cell>
          <table:table-cell office:value-type="float" office:value="3490" table:style-name="ce14">
            <text:p><text:s/>3,4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8 外木山漁港</text:p>
          </table:table-cell>
          <table:covered-table-cell/>
          <table:table-cell office:value-type="float" office:value="4" table:style-name="ce12">
            <text:p><text:s/>4.0<text:s/></text:p>
          </table:table-cell>
          <table:table-cell office:value-type="float" office:value="36" table:style-name="ce12">
            <text:p><text:s/>36.0<text:s/></text:p>
          </table:table-cell>
          <table:table-cell office:value-type="float" office:value="40" table:formula="of:=SUM([.D27:.E27])" table:style-name="ce12">
            <text:p><text:s/>40.0<text:s/></text:p>
          </table:table-cell>
          <table:table-cell office:value-type="float" office:value="236" table:style-name="ce12">
            <text:p><text:s/>236.0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3733" table:style-name="ce13">
            <text:p><text:s/>3,733<text:s/></text:p>
          </table:table-cell>
          <table:table-cell office:value-type="float" office:value="1755" table:style-name="ce14">
            <text:p><text:s/>1,7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2 堵南里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1421" table:style-name="ce12">
            <text:p><text:s/>1,421.0<text:s/></text:p>
          </table:table-cell>
          <table:table-cell office:value-type="float" office:value="1423" table:formula="of:=SUM([.D29:.E29])" table:style-name="ce12">
            <text:p><text:s/>1,423.0<text:s/></text:p>
          </table:table-cell>
          <table:table-cell office:value-type="float" office:value="35859.599999999999" table:style-name="ce12">
            <text:p><text:s/>35,859.6<text:s/></text:p>
          </table:table-cell>
          <table:table-cell office:value-type="float" office:value="123364" table:style-name="ce13">
            <text:p><text:s/>123,364<text:s/></text:p>
          </table:table-cell>
          <table:table-cell office:value-type="float" office:value="229790" table:style-name="ce13">
            <text:p><text:s/>229,790<text:s/></text:p>
          </table:table-cell>
          <table:table-cell office:value-type="float" office:value="108045" table:style-name="ce14">
            <text:p><text:s/>108,0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3 東新街</text:p>
          </table:table-cell>
          <table:covered-table-cell/>
          <table:table-cell office:value-type="float" office:value="22" table:style-name="ce12">
            <text:p><text:s/>22.0<text:s/></text:p>
          </table:table-cell>
          <table:table-cell office:value-type="float" office:value="298" table:style-name="ce12">
            <text:p><text:s/>298.0<text:s/></text:p>
          </table:table-cell>
          <table:table-cell office:value-type="float" office:value="320" table:formula="of:=SUM([.D30:.E30])" table:style-name="ce12">
            <text:p><text:s/>320.0<text:s/></text:p>
          </table:table-cell>
          <table:table-cell office:value-type="float" office:value="4416" table:style-name="ce12">
            <text:p><text:s/>4,416.0<text:s/></text:p>
          </table:table-cell>
          <table:table-cell office:value-type="float" office:value="12127" table:style-name="ce13">
            <text:p><text:s/>12,127<text:s/></text:p>
          </table:table-cell>
          <table:table-cell office:value-type="float" office:value="22588" table:style-name="ce13">
            <text:p><text:s/>22,588<text:s/></text:p>
          </table:table-cell>
          <table:table-cell office:value-type="float" office:value="10621" table:style-name="ce14">
            <text:p><text:s/>10,6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6 長安社區</text:p>
          </table:table-cell>
          <table:covered-table-cell/>
          <table:table-cell office:value-type="float" office:value="3" table:style-name="ce12">
            <text:p><text:s/>3.0<text:s/></text:p>
          </table:table-cell>
          <table:table-cell office:value-type="float" office:value="377" table:style-name="ce12">
            <text:p><text:s/>377.0<text:s/></text:p>
          </table:table-cell>
          <table:table-cell office:value-type="float" office:value="380" table:formula="of:=SUM([.D31:.E31])" table:style-name="ce12">
            <text:p><text:s/>380.0<text:s/></text:p>
          </table:table-cell>
          <table:table-cell office:value-type="float" office:value="11020" table:style-name="ce12">
            <text:p><text:s/>11,020.0<text:s/></text:p>
          </table:table-cell>
          <table:table-cell office:value-type="float" office:value="29320" table:style-name="ce13">
            <text:p><text:s/>29,320<text:s/></text:p>
          </table:table-cell>
          <table:table-cell office:value-type="float" office:value="54615" table:style-name="ce13">
            <text:p><text:s/>54,615<text:s/></text:p>
          </table:table-cell>
          <table:table-cell office:value-type="float" office:value="25679" table:style-name="ce14">
            <text:p><text:s/>25,6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7 七堵-總站</text:p>
          </table:table-cell>
          <table:covered-table-cell/>
          <table:table-cell office:value-type="float" office:value="9" table:style-name="ce12">
            <text:p><text:s/>9.0<text:s/></text:p>
          </table:table-cell>
          <table:table-cell office:value-type="float" office:value="11" table:style-name="ce12">
            <text:p><text:s/>11.0<text:s/></text:p>
          </table:table-cell>
          <table:table-cell office:value-type="float" office:value="20" table:formula="of:=SUM([.D32:.E32])" table:style-name="ce12">
            <text:p><text:s/>20.0<text:s/></text:p>
          </table:table-cell>
          <table:table-cell office:value-type="float" office:value="144" table:style-name="ce12">
            <text:p><text:s/>144.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540" table:style-name="ce14">
            <text:p><text:s/>5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0" table:style-name="ce12">
            <text:p><text:s/>80.0<text:s/></text:p>
          </table:table-cell>
          <table:table-cell office:value-type="float" office:value="80" table:formula="of:=SUM([.D33:.E33])" table:style-name="ce12">
            <text:p><text:s/>80.0<text:s/></text:p>
          </table:table-cell>
          <table:table-cell office:value-type="float" office:value="1072" table:style-name="ce12">
            <text:p><text:s/>1,072.0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4402" table:style-name="ce13">
            <text:p><text:s/>4,402<text:s/></text:p>
          </table:table-cell>
          <table:table-cell office:value-type="float" office:value="2070" table:style-name="ce14">
            <text:p><text:s/>2,0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.0<text:s/></text:p>
          </table:table-cell>
          <table:table-cell office:value-type="float" office:value="20" table:formula="of:=SUM([.D34:.E34])" table:style-name="ce12">
            <text:p><text:s/>20.0<text:s/></text:p>
          </table:table-cell>
          <table:table-cell office:value-type="float" office:value="232" table:style-name="ce12">
            <text:p><text:s/>232.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33" table:style-name="ce14">
            <text:p><text:s/>3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10 壯觀台北-七堵火車站</text:p>
          </table:table-cell>
          <table:covered-table-cell/>
          <table:table-cell office:value-type="float" office:value="80" table:style-name="ce12">
            <text:p><text:s/>8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formula="of:=SUM([.D35:.E35])" table:style-name="ce12">
            <text:p><text:s/>80.0<text:s/></text:p>
          </table:table-cell>
          <table:table-cell office:value-type="float" office:value="472" table:style-name="ce12">
            <text:p><text:s/>472.0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905" table:style-name="ce14">
            <text:p><text:s/>9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41" table:style-name="ce12">
            <text:p><text:s/>2,141.0<text:s/></text:p>
          </table:table-cell>
          <table:table-cell office:value-type="float" office:value="2141" table:formula="of:=SUM([.D36:.E36])" table:style-name="ce12">
            <text:p><text:s/>2,141.0<text:s/></text:p>
          </table:table-cell>
          <table:table-cell office:value-type="float" office:value="30188.1" table:style-name="ce12">
            <text:p><text:s/>30,188.1<text:s/></text:p>
          </table:table-cell>
          <table:table-cell office:value-type="float" office:value="175197" table:style-name="ce13">
            <text:p><text:s/>175,197<text:s/></text:p>
          </table:table-cell>
          <table:table-cell office:value-type="float" office:value="326340" table:style-name="ce13">
            <text:p><text:s/>326,340<text:s/></text:p>
          </table:table-cell>
          <table:table-cell office:value-type="float" office:value="153441" table:style-name="ce14">
            <text:p><text:s/>153,4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2 建德國中</text:p>
          </table:table-cell>
          <table:covered-table-cell/>
          <table:table-cell office:value-type="float" office:value="35" table:style-name="ce12">
            <text:p><text:s/>35.0<text:s/></text:p>
          </table:table-cell>
          <table:table-cell office:value-type="float" office:value="955" table:style-name="ce12">
            <text:p><text:s/>955.0<text:s/></text:p>
          </table:table-cell>
          <table:table-cell office:value-type="float" office:value="990" table:formula="of:=SUM([.D37:.E37])" table:style-name="ce12">
            <text:p><text:s/>990.0<text:s/></text:p>
          </table:table-cell>
          <table:table-cell office:value-type="float" office:value="8712" table:style-name="ce12">
            <text:p><text:s/>8,712.0<text:s/></text:p>
          </table:table-cell>
          <table:table-cell office:value-type="float" office:value="44060" table:style-name="ce13">
            <text:p><text:s/>44,060<text:s/></text:p>
          </table:table-cell>
          <table:table-cell office:value-type="float" office:value="82071" table:style-name="ce13">
            <text:p><text:s/>82,071<text:s/></text:p>
          </table:table-cell>
          <table:table-cell office:value-type="float" office:value="38589" table:style-name="ce14">
            <text:p><text:s/>38,5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3 鶯歌里</text:p>
          </table:table-cell>
          <table:covered-table-cell/>
          <table:table-cell office:value-type="float" office:value="34" table:style-name="ce12">
            <text:p><text:s/>34.0<text:s/></text:p>
          </table:table-cell>
          <table:table-cell office:value-type="float" office:value="26" table:style-name="ce12">
            <text:p><text:s/>26.0<text:s/></text:p>
          </table:table-cell>
          <table:table-cell office:value-type="float" office:value="60" table:formula="of:=SUM([.D38:.E38])" table:style-name="ce12">
            <text:p><text:s/>60.0<text:s/></text:p>
          </table:table-cell>
          <table:table-cell office:value-type="float" office:value="846" table:style-name="ce12">
            <text:p><text:s/>846.0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3512" table:style-name="ce13">
            <text:p><text:s/>3,512<text:s/></text:p>
          </table:table-cell>
          <table:table-cell office:value-type="float" office:value="1651" table:style-name="ce14">
            <text:p><text:s/>1,6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5 大武崙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099" table:style-name="ce12">
            <text:p><text:s/>1,099.0<text:s/></text:p>
          </table:table-cell>
          <table:table-cell office:value-type="float" office:value="1100" table:formula="of:=SUM([.D39:.E39])" table:style-name="ce12">
            <text:p><text:s/>1,100.0<text:s/></text:p>
          </table:table-cell>
          <table:table-cell office:value-type="float" office:value="19360" table:style-name="ce12">
            <text:p><text:s/>19,360.0<text:s/></text:p>
          </table:table-cell>
          <table:table-cell office:value-type="float" office:value="68214" table:style-name="ce13">
            <text:p><text:s/>68,214<text:s/></text:p>
          </table:table-cell>
          <table:table-cell office:value-type="float" office:value="127063" table:style-name="ce13">
            <text:p><text:s/>127,063<text:s/></text:p>
          </table:table-cell>
          <table:table-cell office:value-type="float" office:value="59743" table:style-name="ce14">
            <text:p><text:s/>59,7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506 壯觀里-富景天下-基隆車站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59" table:style-name="ce12">
            <text:p><text:s/>59.0<text:s/></text:p>
          </table:table-cell>
          <table:table-cell office:value-type="float" office:value="60" table:formula="of:=SUM([.D40:.E40])" table:style-name="ce12">
            <text:p><text:s/>60.0<text:s/></text:p>
          </table:table-cell>
          <table:table-cell office:value-type="float" office:value="684" table:style-name="ce12">
            <text:p><text:s/>684.0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542" table:style-name="ce14">
            <text:p><text:s/>5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8 澳底漁港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formula="of:=SUM([.D41:.E41])" table:style-name="ce12">
            <text:p><text:s/>40.0<text:s/></text:p>
          </table:table-cell>
          <table:table-cell office:value-type="float" office:value="808" table:style-name="ce12">
            <text:p><text:s/>808.0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983" table:style-name="ce14">
            <text:p><text:s/>9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9 情人湖</text:p>
          </table:table-cell>
          <table:covered-table-cell/>
          <table:table-cell office:value-type="float" office:value="210" table:style-name="ce12">
            <text:p><text:s/>21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" table:formula="of:=SUM([.D42:.E42])" table:style-name="ce12">
            <text:p><text:s/>210.0<text:s/></text:p>
          </table:table-cell>
          <table:table-cell office:value-type="float" office:value="3528" table:style-name="ce12">
            <text:p><text:s/>3,528.0<text:s/></text:p>
          </table:table-cell>
          <table:table-cell office:value-type="float" office:value="7341" table:style-name="ce13">
            <text:p><text:s/>7,341<text:s/></text:p>
          </table:table-cell>
          <table:table-cell office:value-type="float" office:value="13674" table:style-name="ce13">
            <text:p><text:s/>13,674<text:s/></text:p>
          </table:table-cell>
          <table:table-cell office:value-type="float" office:value="6429" table:style-name="ce14">
            <text:p><text:s/>6,4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10 大武崙-七堵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315" table:style-name="ce12">
            <text:p><text:s/>315.0<text:s/></text:p>
          </table:table-cell>
          <table:table-cell office:value-type="float" office:value="320" table:formula="of:=SUM([.D43:.E43])" table:style-name="ce12">
            <text:p><text:s/>320.0<text:s/></text:p>
          </table:table-cell>
          <table:table-cell office:value-type="float" office:value="5376" table:style-name="ce12">
            <text:p><text:s/>5,376.0<text:s/></text:p>
          </table:table-cell>
          <table:table-cell office:value-type="float" office:value="10188" table:style-name="ce13">
            <text:p><text:s/>10,188<text:s/></text:p>
          </table:table-cell>
          <table:table-cell office:value-type="float" office:value="18977" table:style-name="ce13">
            <text:p><text:s/>18,977<text:s/></text:p>
          </table:table-cell>
          <table:table-cell office:value-type="float" office:value="8923" table:style-name="ce14">
            <text:p><text:s/>8,9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53" table:style-name="ce12">
            <text:p><text:s/>1,453.0<text:s/></text:p>
          </table:table-cell>
          <table:table-cell office:value-type="float" office:value="1453" table:formula="of:=SUM([.D44:.E44])" table:style-name="ce12">
            <text:p><text:s/>1,453.0<text:s/></text:p>
          </table:table-cell>
          <table:table-cell office:value-type="float" office:value="21795" table:style-name="ce12">
            <text:p><text:s/>21,795.0<text:s/></text:p>
          </table:table-cell>
          <table:table-cell office:value-type="float" office:value="73970" table:style-name="ce13">
            <text:p><text:s/>73,970<text:s/></text:p>
          </table:table-cell>
          <table:table-cell office:value-type="float" office:value="137783" table:style-name="ce13">
            <text:p><text:s/>137,783<text:s/></text:p>
          </table:table-cell>
          <table:table-cell office:value-type="float" office:value="64784" table:style-name="ce14">
            <text:p><text:s/>64,7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2 暖暖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803" table:style-name="ce12">
            <text:p><text:s/>1,803.0<text:s/></text:p>
          </table:table-cell>
          <table:table-cell office:value-type="float" office:value="1803" table:formula="of:=SUM([.D45:.E45])" table:style-name="ce12">
            <text:p><text:s/>1,803.0<text:s/></text:p>
          </table:table-cell>
          <table:table-cell office:value-type="float" office:value="29749.5" table:style-name="ce12">
            <text:p><text:s/>29,749.5<text:s/></text:p>
          </table:table-cell>
          <table:table-cell office:value-type="float" office:value="84652" table:style-name="ce13">
            <text:p><text:s/>84,652<text:s/></text:p>
          </table:table-cell>
          <table:table-cell office:value-type="float" office:value="157683" table:style-name="ce13">
            <text:p><text:s/>157,683<text:s/></text:p>
          </table:table-cell>
          <table:table-cell office:value-type="float" office:value="74140" table:style-name="ce14">
            <text:p><text:s/>74,1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3 東勢坑</text:p>
          </table:table-cell>
          <table:covered-table-cell/>
          <table:table-cell office:value-type="float" office:value="201" table:style-name="ce12">
            <text:p><text:s/>201.0<text:s/></text:p>
          </table:table-cell>
          <table:table-cell office:value-type="float" office:value="99" table:style-name="ce12">
            <text:p><text:s/>99.0<text:s/></text:p>
          </table:table-cell>
          <table:table-cell office:value-type="float" office:value="300" table:formula="of:=SUM([.D46:.E46])" table:style-name="ce12">
            <text:p><text:s/>300.0<text:s/></text:p>
          </table:table-cell>
          <table:table-cell office:value-type="float" office:value="6810" table:style-name="ce12">
            <text:p><text:s/>6,810.0<text:s/></text:p>
          </table:table-cell>
          <table:table-cell office:value-type="float" office:value="7032" table:style-name="ce13">
            <text:p><text:s/>7,032<text:s/></text:p>
          </table:table-cell>
          <table:table-cell office:value-type="float" office:value="13098" table:style-name="ce13">
            <text:p><text:s/>13,098<text:s/></text:p>
          </table:table-cell>
          <table:table-cell office:value-type="float" office:value="6159" table:style-name="ce14">
            <text:p><text:s/>6,1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5 龍門谷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719" table:style-name="ce12">
            <text:p><text:s/>719.0<text:s/></text:p>
          </table:table-cell>
          <table:table-cell office:value-type="float" office:value="720" table:formula="of:=SUM([.D47:.E47])" table:style-name="ce12">
            <text:p><text:s/>720.0<text:s/></text:p>
          </table:table-cell>
          <table:table-cell office:value-type="float" office:value="9720" table:style-name="ce12">
            <text:p><text:s/>9,720.0<text:s/></text:p>
          </table:table-cell>
          <table:table-cell office:value-type="float" office:value="28611" table:style-name="ce13">
            <text:p><text:s/>28,611<text:s/></text:p>
          </table:table-cell>
          <table:table-cell office:value-type="float" office:value="53293" table:style-name="ce13">
            <text:p><text:s/>53,293<text:s/></text:p>
          </table:table-cell>
          <table:table-cell office:value-type="float" office:value="25058" table:style-name="ce14">
            <text:p><text:s/>25,0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0" table:style-name="ce12">
            <text:p><text:s/>130.0<text:s/></text:p>
          </table:table-cell>
          <table:table-cell office:value-type="float" office:value="130" table:formula="of:=SUM([.D48:.E48])" table:style-name="ce12">
            <text:p><text:s/>130.0<text:s/></text:p>
          </table:table-cell>
          <table:table-cell office:value-type="float" office:value="2418" table:style-name="ce12">
            <text:p><text:s/>2,418.0<text:s/></text:p>
          </table:table-cell>
          <table:table-cell office:value-type="float" office:value="5111" table:style-name="ce13">
            <text:p><text:s/>5,111<text:s/></text:p>
          </table:table-cell>
          <table:table-cell office:value-type="float" office:value="9520" table:style-name="ce13">
            <text:p><text:s/>9,520<text:s/></text:p>
          </table:table-cell>
          <table:table-cell office:value-type="float" office:value="4476" table:style-name="ce14">
            <text:p><text:s/>4,4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7 羅傑摩爾</text:p>
          </table:table-cell>
          <table:covered-table-cell/>
          <table:table-cell office:value-type="float" office:value="80" table:style-name="ce12">
            <text:p><text:s/>8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formula="of:=SUM([.D49:.E49])" table:style-name="ce12">
            <text:p><text:s/>80.0<text:s/></text:p>
          </table:table-cell>
          <table:table-cell office:value-type="float" office:value="328" table:style-name="ce12">
            <text:p><text:s/>328.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632" table:style-name="ce14">
            <text:p><text:s/>6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8 南新街</text:p>
          </table:table-cell>
          <table:covered-table-cell/>
          <table:table-cell office:value-type="float" office:value="110" table:style-name="ce12">
            <text:p><text:s/>11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" table:formula="of:=SUM([.D50:.E50])" table:style-name="ce12">
            <text:p><text:s/>110.0<text:s/></text:p>
          </table:table-cell>
          <table:table-cell office:value-type="float" office:value="418" table:style-name="ce12">
            <text:p><text:s/>418.0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4368" table:style-name="ce13">
            <text:p><text:s/>4,368<text:s/></text:p>
          </table:table-cell>
          <table:table-cell office:value-type="float" office:value="2054" table:style-name="ce14">
            <text:p><text:s/>2,0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1 瑪陵</text:p>
          </table:table-cell>
          <table:covered-table-cell/>
          <table:table-cell office:value-type="float" office:value="380" table:style-name="ce12">
            <text:p><text:s/>38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0" table:formula="of:=SUM([.D51:.E51])" table:style-name="ce12">
            <text:p><text:s/>380.0<text:s/></text:p>
          </table:table-cell>
          <table:table-cell office:value-type="float" office:value="6992" table:style-name="ce12">
            <text:p><text:s/>6,992.0<text:s/></text:p>
          </table:table-cell>
          <table:table-cell office:value-type="float" office:value="4623" table:style-name="ce13">
            <text:p><text:s/>4,623<text:s/></text:p>
          </table:table-cell>
          <table:table-cell office:value-type="float" office:value="8611" table:style-name="ce13">
            <text:p><text:s/>8,611<text:s/></text:p>
          </table:table-cell>
          <table:table-cell office:value-type="float" office:value="4049" table:style-name="ce14">
            <text:p><text:s/>4,0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2 友蚋</text:p>
          </table:table-cell>
          <table:covered-table-cell/>
          <table:table-cell office:value-type="float" office:value="310" table:style-name="ce12">
            <text:p><text:s/>31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" table:formula="of:=SUM([.D52:.E52])" table:style-name="ce12">
            <text:p><text:s/>310.0<text:s/></text:p>
          </table:table-cell>
          <table:table-cell office:value-type="float" office:value="7316" table:style-name="ce12">
            <text:p><text:s/>7,316.0<text:s/></text:p>
          </table:table-cell>
          <table:table-cell office:value-type="float" office:value="3826" table:style-name="ce13">
            <text:p><text:s/>3,826<text:s/></text:p>
          </table:table-cell>
          <table:table-cell office:value-type="float" office:value="7127" table:style-name="ce13">
            <text:p><text:s/>7,127<text:s/></text:p>
          </table:table-cell>
          <table:table-cell office:value-type="float" office:value="3351" table:style-name="ce14">
            <text:p><text:s/>3,3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3 瑪東里</text:p>
          </table:table-cell>
          <table:covered-table-cell/>
          <table:table-cell office:value-type="float" office:value="130" table:style-name="ce12">
            <text:p><text:s/>13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" table:formula="of:=SUM([.D53:.E53])" table:style-name="ce12">
            <text:p><text:s/>130.0<text:s/></text:p>
          </table:table-cell>
          <table:table-cell office:value-type="float" office:value="2964" table:style-name="ce12">
            <text:p><text:s/>2,964.0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925" table:style-name="ce14">
            <text:p><text:s/>9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5 百福火車站接駁公車</text:p>
          </table:table-cell>
          <table:covered-table-cell/>
          <table:table-cell office:value-type="float" office:value="220" table:style-name="ce12">
            <text:p><text:s/>22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" table:formula="of:=SUM([.D54:.E54])" table:style-name="ce12">
            <text:p><text:s/>220.0<text:s/></text:p>
          </table:table-cell>
          <table:table-cell office:value-type="float" office:value="792" table:style-name="ce12">
            <text:p><text:s/>792.0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1332" table:style-name="ce14">
            <text:p><text:s/>1,3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6 泰安路</text:p>
          </table:table-cell>
          <table:covered-table-cell/>
          <table:table-cell office:value-type="float" office:value="80" table:style-name="ce12">
            <text:p><text:s/>8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formula="of:=SUM([.D55:.E55])" table:style-name="ce12">
            <text:p><text:s/>80.0<text:s/></text:p>
          </table:table-cell>
          <table:table-cell office:value-type="float" office:value="280" table:style-name="ce12">
            <text:p><text:s/>280.0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1207" table:style-name="ce14">
            <text:p><text:s/>1,2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1 信義國中-國家新城</text:p>
          </table:table-cell>
          <table:covered-table-cell/>
          <table:table-cell office:value-type="float" office:value="60" table:style-name="ce12">
            <text:p><text:s/>6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formula="of:=SUM([.D56:.E56])" table:style-name="ce12">
            <text:p><text:s/>60.0<text:s/></text:p>
          </table:table-cell>
          <table:table-cell office:value-type="float" office:value="690" table:style-name="ce12">
            <text:p><text:s/>690.0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1945" table:style-name="ce14">
            <text:p><text:s/>1,9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2 八斗子-長庚醫院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formula="of:=SUM([.D57:.E57])" table:style-name="ce12">
            <text:p><text:s/>40.0<text:s/></text:p>
          </table:table-cell>
          <table:table-cell office:value-type="float" office:value="1184" table:style-name="ce12">
            <text:p><text:s/>1,184.0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004" table:style-name="ce14">
            <text:p><text:s/>1,0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.0<text:s/></text:p>
          </table:table-cell>
          <table:table-cell office:value-type="float" office:value="40" table:formula="of:=SUM([.D58:.E58])" table:style-name="ce12">
            <text:p><text:s/>40.0<text:s/></text:p>
          </table:table-cell>
          <table:table-cell office:value-type="float" office:value="1048" table:style-name="ce12">
            <text:p><text:s/>1,048.0<text:s/></text:p>
          </table:table-cell>
          <table:table-cell office:value-type="float" office:value="3899" table:style-name="ce13">
            <text:p><text:s/>3,899<text:s/></text:p>
          </table:table-cell>
          <table:table-cell office:value-type="float" office:value="7264" table:style-name="ce13">
            <text:p><text:s/>7,264<text:s/></text:p>
          </table:table-cell>
          <table:table-cell office:value-type="float" office:value="3415" table:style-name="ce14">
            <text:p><text:s/>3,4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0" table:style-name="ce12">
            <text:p><text:s/>120.0<text:s/></text:p>
          </table:table-cell>
          <table:table-cell office:value-type="float" office:value="120" table:formula="of:=SUM([.D59:.E59])" table:style-name="ce12">
            <text:p><text:s/>120.0<text:s/></text:p>
          </table:table-cell>
          <table:table-cell office:value-type="float" office:value="4224" table:style-name="ce12">
            <text:p><text:s/>4,224.0<text:s/>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3394" table:style-name="ce14">
            <text:p><text:s/>3,3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R82 國家新城-七堵車站</text:p>
          </table:table-cell>
          <table:covered-table-cell/>
          <table:table-cell office:value-type="float" office:value="38" table:style-name="ce12">
            <text:p><text:s/>38.0<text:s/></text:p>
          </table:table-cell>
          <table:table-cell office:value-type="float" office:value="42" table:style-name="ce12">
            <text:p><text:s/>42.0<text:s/></text:p>
          </table:table-cell>
          <table:table-cell office:value-type="float" office:value="80" table:formula="of:=SUM([.D60:.E60])" table:style-name="ce12">
            <text:p><text:s/>80.0<text:s/></text:p>
          </table:table-cell>
          <table:table-cell office:value-type="float" office:value="1576" table:style-name="ce12">
            <text:p><text:s/>1,576.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647" table:style-name="ce14">
            <text:p><text:s/>6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001 大型零星路線</text:p>
          </table:table-cell>
          <table:covered-table-cell/>
          <table:table-cell office:value-type="float" office:value="77" table:style-name="ce12">
            <text:p><text:s/>77.0<text:s/></text:p>
          </table:table-cell>
          <table:table-cell office:value-type="float" office:value="401" table:style-name="ce12">
            <text:p><text:s/>401.0<text:s/></text:p>
          </table:table-cell>
          <table:table-cell office:value-type="float" office:value="478" table:formula="of:=SUM([.D61:.E61])" table:style-name="ce12">
            <text:p><text:s/>478.0<text:s/></text:p>
          </table:table-cell>
          <table:table-cell office:value-type="float" office:value="8339.2000000000007" table:style-name="ce12">
            <text:p><text:s/>8,339.2<text:s/></text:p>
          </table:table-cell>
          <table:table-cell office:value-type="float" office:value="20480" table:style-name="ce13">
            <text:p><text:s/>20,480<text:s/></text:p>
          </table:table-cell>
          <table:table-cell office:value-type="float" office:value="38149" table:style-name="ce13">
            <text:p><text:s/>38,149<text:s/></text:p>
          </table:table-cell>
          <table:table-cell office:value-type="float" office:value="17937" table:style-name="ce14">
            <text:p><text:s/>17,9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3">
            <text:p>002 中型零星路線</text:p>
          </table:table-cell>
          <table:covered-table-cell/>
          <table:table-cell office:value-type="float" office:value="100" table:style-name="ce12">
            <text:p><text:s/>100.0<text:s/></text:p>
          </table:table-cell>
          <table:table-cell office:value-type="float" office:value="165" table:style-name="ce12">
            <text:p><text:s/>165.0<text:s/></text:p>
          </table:table-cell>
          <table:table-cell office:value-type="float" office:value="265" table:formula="of:=SUM([.D62:.E62])" table:style-name="ce12">
            <text:p><text:s/>265.0<text:s/></text:p>
          </table:table-cell>
          <table:table-cell office:value-type="float" office:value="6119.8" table:style-name="ce12">
            <text:p><text:s/>6,119.8<text:s/></text:p>
          </table:table-cell>
          <table:table-cell office:value-type="float" office:value="5571" table:style-name="ce13">
            <text:p><text:s/>5,571<text:s/></text:p>
          </table:table-cell>
          <table:table-cell office:value-type="float" office:value="10377" table:style-name="ce13">
            <text:p><text:s/>10,377<text:s/></text:p>
          </table:table-cell>
          <table:table-cell office:value-type="float" office:value="4879" table:style-name="ce14">
            <text:p><text:s/>4,8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<text:s text:c="2"/>合 <text:s text:c="30"/>計</text:p>
          </table:table-cell>
          <table:covered-table-cell/>
          <table:table-cell office:value-type="float" office:value="5907" table:formula="of:=SUM([.D8:.D62])" table:style-name="ce15">
            <text:p><text:s/>5,907.0<text:s/></text:p>
          </table:table-cell>
          <table:table-cell office:value-type="float" office:value="23768" table:formula="of:=SUM([.E8:.E62])" table:style-name="ce15">
            <text:p><text:s/>23,768.0<text:s/></text:p>
          </table:table-cell>
          <table:table-cell office:value-type="float" office:value="29675" table:formula="of:=SUM([.F8:.F62])" table:style-name="ce15">
            <text:p><text:s/>29,675.0<text:s/></text:p>
          </table:table-cell>
          <table:table-cell office:value-type="float" office:value="481108.49999999994" table:formula="of:=SUM([.G8:.G62])" table:style-name="ce15">
            <text:p><text:s/>481,108.5<text:s/></text:p>
          </table:table-cell>
          <table:table-cell office:value-type="float" office:value="1576082" table:formula="of:=SUM([.H8:.H62])" table:style-name="ce16">
            <text:p><text:s/>1,576,082<text:s/></text:p>
          </table:table-cell>
          <table:table-cell office:value-type="float" office:value="2935770" table:formula="of:=SUM([.I8:.I62])" table:style-name="ce16">
            <text:p><text:s/>2,935,770<text:s/></text:p>
          </table:table-cell>
          <table:table-cell office:value-type="float" office:value="1380363" table:formula="of:=SUM([.J8:.J62])" table:style-name="ce16">
            <text:p><text:s/>1,380,363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5 <text:s/>月 13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鄭莉萍</meta:initial-creator>
    <dc:creator>USER</dc:creator>
    <meta:creation-date>2021-05-13T03:10:25Z</meta:creation-date>
    <dc:date>2021-05-13T07:15:19Z</dc:date>
    <meta:print-date>2021-05-13T02:52:18Z</meta:print-date>
  </office:meta>
</office:document-meta>
</file>